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_8868__683c_1" style:display-name="表格1" style:family="table">
      <style:table-properties style:width="16.215cm" fo:margin-left="-0.076cm" table:align="left" style:writing-mode="lr-tb"/>
    </style:style>
    <style:style style:name="_8868__683c_1.A" style:display-name="表格1.A" style:family="table-column">
      <style:table-column-properties style:column-width="0.864cm"/>
    </style:style>
    <style:style style:name="_8868__683c_1.B" style:display-name="表格1.B" style:family="table-column">
      <style:table-column-properties style:column-width="1.334cm"/>
    </style:style>
    <style:style style:name="_8868__683c_1.C" style:display-name="表格1.C" style:family="table-column">
      <style:table-column-properties style:column-width="0.991cm"/>
    </style:style>
    <style:style style:name="_8868__683c_1.D" style:display-name="表格1.D" style:family="table-column">
      <style:table-column-properties style:column-width="0.993cm"/>
    </style:style>
    <style:style style:name="_8868__683c_1.P" style:display-name="表格1.P" style:family="table-column">
      <style:table-column-properties style:column-width="1.111cm"/>
    </style:style>
    <style:style style:name="_8868__683c_1.1" style:display-name="表格1.1" style:family="table-row">
      <style:table-row-properties style:min-row-height="0.972cm" style:keep-together="false"/>
    </style:style>
    <style:style style:name="_8868__683c_1.A1" style:display-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_8868__683c_1.A2" style:display-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_8868__683c_1.B2.1" style:display-name="表格1.B2.1" style:family="table-row">
      <style:table-row-properties style:min-row-height="0.949cm" style:keep-together="false"/>
    </style:style>
    <style:style style:name="_8868__683c_1.B2.1.1" style:display-name="表格1.B2.1.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_8868__683c_1.B2.2.1" style:display-name="表格1.B2.2.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_8868__683c_1.B2.15.1" style:display-name="表格1.B2.15.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_8868__683c_1.B2.2" style:display-name="表格1.B2.2" style:family="table-row">
      <style:table-row-properties style:min-row-height="0.847cm" style:keep-together="false"/>
    </style:style>
    <style:style style:name="_8868__683c_1.3" style:display-name="表格1.3" style:family="table-row">
      <style:table-row-properties style:min-row-height="1.27cm" style:keep-together="false"/>
    </style:style>
    <style:style style:name="_8868__683c_1.A8" style:display-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_8868__683c_1.C8" style:display-name="表格1.C8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_8868__683c_1.P8" style:display-name="表格1.P8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4" style:family="paragraph" style:parent-style-name="Default_20_Text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weight-complex="bold"/>
    </style:style>
    <style:style style:name="P5" style:family="paragraph" style:parent-style-name="Default_20_Text">
      <style:text-properties fo:color="#000000" style:font-name="標楷體"/>
    </style:style>
    <style:style style:name="P6" style:family="paragraph" style:parent-style-name="Default_20_Text">
      <style:paragraph-properties fo:line-height="0.882cm" fo:text-align="center" style:justify-single-word="false" style:snap-to-layout-grid="false"/>
    </style:style>
    <style:style style:name="P8" style:family="paragraph" style:parent-style-name="Text_20_Body_20_Single">
      <style:paragraph-properties fo:text-align="justify" fo:text-align-last="justify" style:justify-single-word="false" style:snap-to-layout-grid="false"/>
      <style:text-properties fo:color="#000000"/>
    </style:style>
    <style:style style:name="P9" style:family="paragraph" style:parent-style-name="Default_20_Text">
      <style:paragraph-properties fo:text-align="justify" fo:text-align-last="justify" style:justify-single-word="false"/>
      <style:text-properties fo:color="#000000" style:font-name="標楷體"/>
    </style:style>
    <style:style style:name="P10" style:family="paragraph" style:parent-style-name="Default_20_Text">
      <style:paragraph-properties fo:text-align="justify" fo:text-align-last="justify" style:justify-single-word="false"/>
    </style:style>
    <style:style style:name="P12" style:family="paragraph" style:parent-style-name="Default_20_Text">
      <style:paragraph-properties fo:text-align="justify" fo:text-align-last="justify" style:justify-single-word="false" style:snap-to-layout-grid="false"/>
    </style:style>
    <style:style style:name="P14" style:family="paragraph" style:parent-style-name="Default_20_Text">
      <style:paragraph-properties style:snap-to-layout-grid="false"/>
    </style:style>
    <style:style style:name="P15" style:family="paragraph" style:parent-style-name="Default_20_Text">
      <style:paragraph-properties fo:line-height="0.635cm" fo:text-align="justify" fo:text-align-last="justify" style:justify-single-word="false" style:snap-to-layout-grid="false"/>
      <style:text-properties fo:color="#000000" style:font-name="標楷體"/>
    </style:style>
    <style:style style:name="P16" style:family="paragraph" style:parent-style-name="Default_20_Text">
      <style:paragraph-properties fo:line-height="0.635cm" fo:text-align="justify" fo:text-align-last="justify" style:justify-single-word="false"/>
    </style:style>
    <style:style style:name="P17" style:family="paragraph" style:parent-style-name="Default_20_Text">
      <style:paragraph-properties fo:line-height="0.706cm" style:snap-to-layout-grid="false"/>
    </style:style>
    <style:style style:name="P18" style:family="paragraph" style:parent-style-name="Default_20_Text">
      <style:paragraph-properties fo:margin-left="6.443cm" fo:margin-right="0cm" fo:line-height="0.811cm" fo:text-indent="0cm" style:auto-text-indent="false"/>
      <style:text-properties fo:color="#000000" style:font-name="標楷體"/>
    </style:style>
    <style:style style:name="P19" style:family="paragraph" style:parent-style-name="Default_20_Text">
      <style:paragraph-properties fo:margin-left="6.443cm" fo:margin-right="0cm" fo:line-height="0.882cm" fo:text-indent="0cm" style:auto-text-indent="false"/>
      <style:text-properties fo:color="#000000" style:font-name="標楷體"/>
    </style:style>
    <style:style style:name="P20" style:family="paragraph" style:parent-style-name="Default_20_Text">
      <style:paragraph-properties fo:margin-left="6.443cm" fo:margin-right="0cm" fo:margin-top="0.318cm" fo:margin-bottom="0cm" fo:line-height="0.882cm" fo:text-indent="0cm" style:auto-text-indent="false"/>
      <style:text-properties fo:color="#000000" style:font-name="標楷體"/>
    </style:style>
    <style:style style:name="P21" style:family="paragraph" style:parent-style-name="Default_20_Text" style:master-page-name="_8f49__63db__20_1">
      <style:paragraph-properties style:page-number="0"/>
      <style:text-properties style:font-size-complex="10pt"/>
    </style:style>
    <style:style style:name="T7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11" style:family="text">
      <style:text-properties fo:color="#000000" style:font-name="標楷體"/>
    </style:style>
    <style:style style:name="T13" style:family="text">
      <style:text-properties fo:color="#000000" style:font-name="標楷體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分　戶　分　耕　協　議　書</text:p>
      <text:p text:style-name="P5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_8868__683c_1">
        <table:table-column table:style-name="_8868__683c_1.A"/>
        <table:table-column table:style-name="_8868__683c_1.B"/>
        <table:table-column table:style-name="_8868__683c_1.C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C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P"/>
        <table:table-row table:style-name="_8868__683c_1.1">
          <table:table-cell table:style-name="_8868__683c_1.A1" table:number-columns-spanned="16" office:value-type="string">
            <text:p text:style-name="P6"><text:span text:style-name="T7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8868__683c_1.A2" office:value-type="string">
            <text:p text:style-name="P8">土</text:p>
            <text:p text:style-name="P9">地</text:p>
            <text:p text:style-name="P9">標</text:p>
            <text:p text:style-name="P10"><text:span text:style-name="T11">示</text:span></text:p>
          </table:table-cell>
          <table:table-cell table:number-columns-spanned="15">
            <table:table table:is-sub-table="true">
              <table:table-column table:style-name="_8868__683c_1.B"/>
              <table:table-column table:style-name="_8868__683c_1.C"/>
              <table:table-column table:style-name="_8868__683c_1.D" table:number-columns-repeated="6"/>
              <table:table-column table:style-name="_8868__683c_1.C"/>
              <table:table-column table:style-name="_8868__683c_1.D" table:number-columns-repeated="5"/>
              <table:table-column table:style-name="_8868__683c_1.P"/>
              <table:table-row table:style-name="_8868__683c_1.B2.1">
                <table:table-cell table:style-name="_8868__683c_1.B2.1.1" office:value-type="string">
                  <text:p text:style-name="P12"><text:span text:style-name="T13">區</text:span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15.1" office:value-type="string">
                  <text:p text:style-name="P14"><text:span text:style-name="T11"/></text:p>
                </table:table-cell>
              </table:table-row>
              <table:table-row table:style-name="_8868__683c_1.B2.2">
                <table:table-cell table:style-name="_8868__683c_1.B2.1.1" office:value-type="string">
                  <text:p text:style-name="P12"><text:span text:style-name="T11">段</text:span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15.1" office:value-type="string">
                  <text:p text:style-name="P14"><text:span text:style-name="T11"/></text:p>
                </table:table-cell>
              </table:table-row>
              <table:table-row table:style-name="_8868__683c_1.B2.2">
                <table:table-cell table:style-name="_8868__683c_1.B2.1.1" office:value-type="string">
                  <text:p text:style-name="P12"><text:span text:style-name="T11">小段</text:span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15.1" office:value-type="string">
                  <text:p text:style-name="P14"><text:span text:style-name="T11"/></text:p>
                </table:table-cell>
              </table:table-row>
              <table:table-row table:style-name="_8868__683c_1.B2.2">
                <table:table-cell table:style-name="_8868__683c_1.B2.1.1" office:value-type="string">
                  <text:p text:style-name="P12"><text:span text:style-name="T11">地號</text:span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2.1" office:value-type="string">
                  <text:p text:style-name="P14"><text:span text:style-name="T11"/></text:p>
                </table:table-cell>
                <table:table-cell table:style-name="_8868__683c_1.B2.15.1" office:value-type="string">
                  <text:p text:style-name="P14"><text:span text:style-name="T11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_8868__683c_1.3">
          <table:table-cell table:style-name="_8868__683c_1.A2" table:number-columns-spanned="2" office:value-type="string">
            <text:p text:style-name="P12"><text:span text:style-name="T11">地目</text:span></text:p>
          </table:table-cell>
          <table:covered-table-cell/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15.1" office:value-type="string">
            <text:p text:style-name="P14"><text:span text:style-name="T11"/></text:p>
          </table:table-cell>
        </table:table-row>
        <table:table-row table:style-name="_8868__683c_1.3">
          <table:table-cell table:style-name="_8868__683c_1.A2" table:number-columns-spanned="2" office:value-type="string">
            <text:p text:style-name="P15">面積</text:p>
            <text:p text:style-name="P16"><text:span text:style-name="T11">（公頃）</text:span></text:p>
          </table:table-cell>
          <table:covered-table-cell/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15.1" office:value-type="string">
            <text:p text:style-name="P17"><text:span text:style-name="T11"/></text:p>
          </table:table-cell>
        </table:table-row>
        <table:table-row table:style-name="_8868__683c_1.3">
          <table:table-cell table:style-name="_8868__683c_1.A2" table:number-columns-spanned="2" office:value-type="string">
            <text:p text:style-name="P15">承租面積</text:p>
            <text:p text:style-name="P16"><text:span text:style-name="T11">（公頃）</text:span></text:p>
          </table:table-cell>
          <table:covered-table-cell/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15.1" office:value-type="string">
            <text:p text:style-name="P17"><text:span text:style-name="T11"/></text:p>
          </table:table-cell>
        </table:table-row>
        <table:table-row table:style-name="_8868__683c_1.3">
          <table:table-cell table:style-name="_8868__683c_1.A2" table:number-columns-spanned="2" office:value-type="string">
            <text:p text:style-name="P15">分耕面積</text:p>
            <text:p text:style-name="P16"><text:span text:style-name="T11">（公頃）</text:span></text:p>
          </table:table-cell>
          <table:covered-table-cell/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2.1" office:value-type="string">
            <text:p text:style-name="P17"><text:span text:style-name="T11"/></text:p>
          </table:table-cell>
          <table:table-cell table:style-name="_8868__683c_1.B2.15.1" office:value-type="string">
            <text:p text:style-name="P17"><text:span text:style-name="T11"/></text:p>
          </table:table-cell>
        </table:table-row>
        <table:table-row table:style-name="_8868__683c_1.3">
          <table:table-cell table:style-name="_8868__683c_1.A2" table:number-columns-spanned="2" office:value-type="string">
            <text:p text:style-name="P12"><text:span text:style-name="T11">耕作者</text:span></text:p>
          </table:table-cell>
          <table:covered-table-cell/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2.1" office:value-type="string">
            <text:p text:style-name="P14"><text:span text:style-name="T11"/></text:p>
          </table:table-cell>
          <table:table-cell table:style-name="_8868__683c_1.B2.15.1" office:value-type="string">
            <text:p text:style-name="P14"><text:span text:style-name="T11"/></text:p>
          </table:table-cell>
        </table:table-row>
        <table:table-row table:style-name="_8868__683c_1.3">
          <table:table-cell table:style-name="_8868__683c_1.A8" table:number-columns-spanned="2" office:value-type="string">
            <text:p text:style-name="P12"><text:span text:style-name="T11">備註</text:span></text:p>
          </table:table-cell>
          <table:covered-table-cell/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C8" office:value-type="string">
            <text:p text:style-name="P14"><text:span text:style-name="T11"/></text:p>
          </table:table-cell>
          <table:table-cell table:style-name="_8868__683c_1.P8" office:value-type="string">
            <text:p text:style-name="P14"><text:span text:style-name="T11"/></text:p>
          </table:table-cell>
        </table:table-row>
      </table:table>
      <text:p text:style-name="P5">（如分耕之耕地為一宗耕地之一部者，並應提出地籍圖謄本及分耕位置圖各一份）</text:p>
      <text:p text:style-name="P18">立分耕協議書人</text:p>
      <text:p text:style-name="P18">姓　　　　　　　名：　　　　　　　　　　簽章</text:p>
      <text:p text:style-name="P18">國民身分證統一編號：</text:p>
      <text:p text:style-name="P19">地　　　　　　　址：</text:p>
      <text:p text:style-name="P20">姓　　　　　　　名：　　　　　　　　　　簽章</text:p>
      <text:p text:style-name="P18">國民身分證統一編號：</text:p>
      <text:p text:style-name="P18">地　　　　　　　址：</text:p>
      <text:p text:style-name="P5"/>
      <text:p text:style-name="P5">中華民國　　　年　　　月　　　日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Wingdings" svg:font-family="Wingdings" style:font-pitch="variable" style:font-charset="x-symbol"/>
    <style:font-face style:name="Tahoma2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First_20_Line_20_Indent" style:display-name="First Line Indent" style:family="paragraph" style:parent-style-name="Default_20_Text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Text_20_Body_20_Indent" style:display-name="Text Body Indent" style:family="paragraph" style:parent-style-name="Default_20_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size-complex="10pt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ing_20_1" style:display-name="Heading 1" style:family="paragraph" style:parent-style-name="Default_20_Text" style:next-style-name="Default_20_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size-asian="26pt" style:font-size-complex="10pt"/>
    </style:style>
    <style:style style:name="Heading_20_2" style:display-name="Heading 2" style:family="paragraph" style:parent-style-name="Heading_20_1" style:next-style-name="Default_20_Text">
      <style:paragraph-properties fo:line-height="0.706cm"/>
      <style:text-properties fo:font-size="15pt" style:font-size-asian="15pt"/>
    </style:style>
    <style:style style:name="List" style:family="paragraph" style:parent-style-name="Default_20_Text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size-complex="10pt"/>
    </style:style>
    <style:style style:name="Header" style:family="paragraph" style:parent-style-name="Default_20_Text" style:class="extra">
      <style:paragraph-properties fo:line-height="0.635cm" fo:text-align="justify" style:justify-single-word="false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Default_20_Text" style:class="extra">
      <style:paragraph-properties fo:line-height="0.529cm" fo:text-align="justify" style:justify-single-word="false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_20_Single" style:class="extra"/>
    <style:style style:name="Footnote" style:family="paragraph" style:parent-style-name="Default_20_Text" style:class="extra">
      <style:paragraph-properties fo:line-height="0.529cm" style:vertical-align="middle"/>
      <style:text-properties fo:font-size="10pt" style:font-name-asian="標楷體" style:font-size-asian="10pt" style:font-size-complex="10pt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irst_20_Line_20_Indent" style:display-name="First Line Indent" style:family="paragraph" style:parent-style-name="Default_20_Text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Heading_20_1" style:display-name="Heading 1" style:family="paragraph" style:parent-style-name="Default_20_Text" style:next-style-name="Default_20_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size-asian="26pt" style:font-size-complex="10pt"/>
    </style:style>
    <style:style style:name="Heading_20_2" style:display-name="Heading 2" style:family="paragraph" style:parent-style-name="Heading_20_1" style:next-style-name="Default_20_Text">
      <style:paragraph-properties fo:line-height="0.706cm"/>
      <style:text-properties fo:font-size="15pt" style:font-size-asian="15pt"/>
    </style:style>
    <style:style style:name="Text_20_Body_20_Indent" style:display-name="Text Body Indent" style:family="paragraph" style:parent-style-name="Default_20_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size-complex="10pt"/>
    </style:style>
    <style:style style:name="Text_20_Body_20_Single" style:display-name="Text Body Single" style:family="paragraph" style:parent-style-name="Default_20_Text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_672c__6587__4e00_" style:display-name="本文一" style:family="paragraph" style:parent-style-name="Default_20_Text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size-complex="10pt"/>
    </style:style>
    <style:style style:name="_8868__6587_" style:display-name="表文" style:family="paragraph" style:parent-style-name="Default_20_Text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_8868__6587__4e2d_" style:display-name="表文中" style:family="paragraph" style:parent-style-name="_8868__6587_">
      <style:paragraph-properties fo:text-align="center" style:justify-single-word="false"/>
    </style:style>
    <style:style style:name="_8868__6587__5747_" style:display-name="表文均" style:family="paragraph" style:parent-style-name="_8868__6587_">
      <style:paragraph-properties fo:text-align="justify" fo:text-align-last="justify" style:justify-single-word="false"/>
    </style:style>
    <style:style style:name="_672c__6587_14" style:display-name="本文14" style:family="paragraph" style:parent-style-name="Text_20_Body_20_Single">
      <style:paragraph-properties fo:line-height="0.706cm"/>
      <style:text-properties fo:font-size="14pt" style:font-size-asian="14pt"/>
    </style:style>
    <style:style style:name="_672c__6587_14_4e00_" style:display-name="本文14一" style:family="paragraph" style:parent-style-name="_672c__6587_14">
      <style:paragraph-properties fo:margin-left="0.988cm" fo:margin-right="0cm" fo:text-indent="-0.988cm" style:auto-text-indent="false"/>
    </style:style>
    <style:style style:name="_8868__6587__53f3_" style:display-name="表文右" style:family="paragraph" style:parent-style-name="_8868__6587_">
      <style:paragraph-properties fo:text-align="end" style:justify-single-word="false"/>
    </style:style>
    <style:style style:name="_672c__6587_14_7e2e__6392_" style:display-name="本文14縮排" style:family="paragraph" style:parent-style-name="_672c__6587_14">
      <style:paragraph-properties fo:margin-left="0cm" fo:margin-right="0cm" fo:text-indent="0.353cm" style:auto-text-indent="false"/>
    </style:style>
    <style:style style:name="_8868__6587__7e2e__6392_" style:display-name="表文縮排" style:family="paragraph" style:parent-style-name="_8868__6587_">
      <style:paragraph-properties fo:margin-left="0.042cm" fo:margin-right="0.042cm" fo:text-indent="0.847cm" style:auto-text-indent="false"/>
    </style:style>
    <style:style style:name="_8868__6587_14" style:display-name="表文14" style:family="paragraph" style:parent-style-name="_8868__6587_">
      <style:paragraph-properties fo:line-height="0.706cm"/>
      <style:text-properties fo:font-size="14pt" style:font-size-asian="14pt"/>
    </style:style>
    <style:style style:name="_8868__6587_14_5747_" style:display-name="表文14均" style:family="paragraph" style:parent-style-name="_8868__6587_14">
      <style:paragraph-properties fo:text-align="justify" fo:text-align-last="justify" style:justify-single-word="false"/>
    </style:style>
    <style:style style:name="_8868__6587_14_7e2e__6392_" style:display-name="表文14縮排" style:family="paragraph" style:parent-style-name="_8868__6587_14">
      <style:paragraph-properties fo:margin-left="0.018cm" fo:margin-right="0.018cm" fo:text-indent="0.353cm" style:auto-text-indent="false"/>
    </style:style>
    <style:style style:name="_8868__6587_14_4e2d_" style:display-name="表文14中" style:family="paragraph" style:parent-style-name="_8868__6587_14">
      <style:paragraph-properties fo:text-align="center" style:justify-single-word="false"/>
    </style:style>
    <style:style style:name="_8868__6587_14_53f3_" style:display-name="表文14右" style:family="paragraph" style:parent-style-name="_8868__6587_14">
      <style:paragraph-properties fo:text-align="end" style:justify-single-word="false"/>
    </style:style>
    <style:style style:name="_672c__6587__28__4e00__29_" style:display-name="本文(一)" style:family="paragraph" style:parent-style-name="Text_20_Body_20_Single">
      <style:paragraph-properties fo:margin-left="2.963cm" fo:margin-right="0cm" fo:text-indent="-1.27cm" style:auto-text-indent="false"/>
    </style:style>
    <style:style style:name="_4e3b__65e8_" style:display-name="主旨" style:family="paragraph" style:parent-style-name="Default_20_Text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/>
    </style:style>
    <style:style style:name="_4e00_" style:display-name="一" style:family="paragraph" style:parent-style-name="Default_20_Text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style:font-name-asian="標楷體"/>
    </style:style>
    <style:style style:name="_28__4e00__29_" style:display-name="(一)" style:family="paragraph" style:parent-style-name="_4e00_">
      <style:paragraph-properties fo:margin-left="2.54cm" fo:margin-right="0cm" fo:text-indent="-1.27cm" style:auto-text-indent="false"/>
    </style:style>
    <style:style style:name="_31_." style:display-name="1." style:family="paragraph" style:parent-style-name="_28__4e00__29_">
      <style:paragraph-properties fo:margin-left="3.81cm" fo:margin-right="0cm" fo:text-indent="-1.27cm" style:auto-text-indent="false"/>
    </style:style>
    <style:style style:name="_9996__9577_" style:display-name="首長" style:family="paragraph" style:parent-style-name="Default_20_Text">
      <style:paragraph-properties fo:line-height="1.27cm" fo:text-align="justify" style:justify-single-word="false" style:vertical-align="middle"/>
      <style:text-properties fo:font-size="14pt" fo:letter-spacing="0.106cm" style:font-name-asian="標楷體" style:font-size-asian="14pt"/>
    </style:style>
    <style:style style:name="_672c__6587__20__20_1" style:display-name="本文  1" style:family="paragraph" style:parent-style-name="_672c__6587__28__4e00__29_">
      <style:paragraph-properties fo:margin-left="3.387cm" fo:margin-right="0cm" fo:text-indent="-0.423cm" style:auto-text-indent="false"/>
    </style:style>
    <style:style style:name="_672c__6587_14_28__4e00__29_" style:display-name="本文14(一)" style:family="paragraph" style:parent-style-name="_672c__6587_14_4e00_">
      <style:paragraph-properties fo:margin-left="2.54cm" fo:margin-right="0cm" fo:text-indent="-1.482cm" style:auto-text-indent="false"/>
    </style:style>
    <style:style style:name="_6587__4ef6__5f15__5c0e__6a21__5f0f_" style:display-name="文件引導模式" style:family="paragraph" style:parent-style-name="Default_20_Text">
      <style:paragraph-properties fo:line-height="0.529cm" fo:text-align="justify" style:justify-single-word="false" fo:background-color="#000080" style:vertical-align="middle">
        <style:background-image/>
      </style:paragraph-properties>
      <style:text-properties style:font-name="Arial" style:font-size-complex="10pt"/>
    </style:style>
    <style:style style:name="_8a3b__89e3__6587__5b57_" style:display-name="註解文字" style:family="paragraph" style:parent-style-name="Default_20_Text">
      <style:paragraph-properties fo:line-height="0.529cm" style:vertical-align="middle"/>
      <style:text-properties style:font-name-asian="標楷體" style:font-size-complex="10pt"/>
    </style:style>
    <style:style style:name="_7d14__6587__5b57_" style:display-name="純文字" style:family="paragraph" style:parent-style-name="Default_20_Text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_672c__6587__20_2" style:display-name="本文 2" style:family="paragraph" style:parent-style-name="Default_20_Text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size-complex="10pt" style:text-scale="80%"/>
    </style:style>
    <style:style style:name="Page_20_Number" style:display-name="Page Number" style:family="text" style:parent-style-name="_9810__8a2d__6bb5__843d__5b57__578b_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_9810__8a2d__6bb5__843d__5b57__578b_" style:display-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pm1"/>
    <style:master-page style:name="_8f49__63db__20_1" style:display-name="轉換 1" style:page-layout-name="pm2">
      <style:footer>
        <text:p text:style-name="Footer"><draw:frame draw:style-name="fr3" draw:name="文字方塊1" text:anchor-type="paragraph" svg:y="0.002cm" svg:width="0.041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分戶分耕契約書</dc:title>
    <!--645(Build:8693)-->
    <dc:title>分戶分耕契約書</dc:title>
    <meta:initial-creator>123</meta:initial-creator>
    <meta:creation-date>2010-12-15T13:46:00</meta:creation-date>
    <dc:creator>a161</dc:creator>
    <dc:date>2015-07-21T14:58:38</dc:date>
    <dc:language>en-US</dc:language>
    <meta:editing-cycles>3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3" meta:word-count="209" meta:character-count="291"/>
  </office:meta>
</office:document-meta>
</file>